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Haven 29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de gemeente een aanvraag ontvangen voor een exploitatievergunning voor Forchetta Schoonhoven B.V op/aan de locatie Haven 29a in Schoonhoven. De aanvraag is geregistreerd onder zaaknummer SXO-2022181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140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0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0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xploitatievergunning, Haven 29a in Schoonhov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409</meta:user-defined>
    <meta:user-defined meta:name="OVERHEIDop.GmbID/DC.identifier">gmb-2022-381409</meta:user-defined>
    <meta:user-defined meta:name="OVERHEIDop.versieInformatie"/>
  </office:meta>
</office:document-meta>
</file>