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Helmersstraat 52-4 1054CL Amsterdam, Tweede Helmersstraat 52-3 1054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Helmersstraat 52-4 1054CL Amsterdam, Tweede Helmersstraat 52-3 1054CL Amsterdam</text:p>
            <text:p text:style-name="common-al">Omschrijving: bouwkundig samenvoegen van de woningen op de derde en vierde verdieping tot één zelfstandige woning</text:p>
            <text:p text:style-name="common-al">Datum ontvangst: 03-08-2022</text:p>
            <text:p text:style-name="common-al">Zaaknummer: Z2022-W003337</text:p>
            <text:p text:style-name="common-al">OLO nummer: 717323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40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0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0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3337</meta:user-defined>
    <meta:user-defined meta:name="DCTERMS.abstract">bouwkundig samenvoegen van de woningen op de derde en vierde verdieping tot één zelfstandig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Tweede Helmersstraat 52-4 1054CL Amsterdam, Tweede Helmersstraat 52-3 1054CL Amsterdam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406</meta:user-defined>
    <meta:user-defined meta:name="OVERHEIDop.GmbID/DC.identifier">gmb-2022-381406</meta:user-defined>
    <meta:user-defined meta:name="OVERHEIDop.versieInformatie"/>
  </office:meta>
</office:document-meta>
</file>