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traatbarbecue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: Dhr. J. Broeren voor het organiseren van het evenement 'Straatbarbecue' op 15 augustus 2022 van 15:00 tot 22:00 uur. Beatrixstraat, 2991 BA te Barendrecht, referentienummer 554838, verzonden aan aanvrager op 15 augustus 2022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Hiervoor kunt u telefonisch contact opnemen met de afdeling APV van Gemeente Barendrecht of e-mail naar APV@barendrecht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40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0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0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4838</meta:user-defined>
    <meta:user-defined meta:name="DCTERMS.abstract">Het organiseren van het evenement “Straatbarbecue” op 27 augustus 2022 van 15:00 tot 00:00 uur aan de Beatrixstraat</meta:user-defined>
    <dc:language>nl</dc:language>
    <meta:user-defined meta:name="OVERHEIDop.locatietype/OVERHEIDop.gebiedsmarkering">Weg</meta:user-defined>
    <meta:user-defined meta:name="DC.title">Verleende evenementenvergunning, “Straatbarbecue”, gemeente Barendrech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03</meta:user-defined>
    <meta:user-defined meta:name="OVERHEIDop.GmbID/DC.identifier">gmb-2022-381403</meta:user-defined>
    <meta:user-defined meta:name="OVERHEIDop.versieInformatie"/>
  </office:meta>
</office:document-meta>
</file>