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zorgboerderij op het perceel Uitgang 1, 1645 RA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19 augustus 2022 een besluit genomen op de aanvraag omgevingsvergunning met zaaknummer 2022-001580 voor realiseren van een zorgboerderij op de locatie Uitgang 1, 1645 RA Ursem. De vergunning is verleend. Het besluit betreft het volgende onderdeel:</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139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9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9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een zorgboerderij op het perceel Uitgang 1, 1645 RA Ursem</meta:user-defined>
    <meta:user-defined meta:name="DCTERMS.W3CDTF/DCTERMS.available">2022-08-23</meta:user-defined>
    <meta:user-defined meta:name="DCTERMS.W3CDTF/OVERHEIDop.jaargang">2022</meta:user-defined>
    <meta:user-defined meta:name="OVERHEIDop.publicationIssue">381396</meta:user-defined>
    <meta:user-defined meta:name="OVERHEIDop.GmbID/DC.identifier">gmb-2022-381396</meta:user-defined>
    <meta:user-defined meta:name="OVERHEIDop.versieInformatie"/>
  </office:meta>
</office:document-meta>
</file>