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ttegatfestival, Oostzeelaan 6 (zaaknummer 17721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augustus 2022, is een evenementenvergunning verleend voorhet houden van Kattegatfestival op<text:span text:style-name="nadrukvet"> 9, 10 en 11 september 2022</text:span> aan de <text:span text:style-name="nadrukvet">Oostzeelaan 6</text:span><text:span text:style-name="nadrukvet">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38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ttegatfestival, Oostzeelaan 6 (zaaknummer 177211-2022)</meta:user-defined>
    <meta:user-defined meta:name="DCTERMS.W3CDTF/DCTERMS.available">2022-08-23</meta:user-defined>
    <meta:user-defined meta:name="DCTERMS.W3CDTF/OVERHEIDop.jaargang">2022</meta:user-defined>
    <meta:user-defined meta:name="OVERHEIDop.publicationIssue">381389</meta:user-defined>
    <meta:user-defined meta:name="OVERHEIDop.GmbID/DC.identifier">gmb-2022-381389</meta:user-defined>
    <meta:user-defined meta:name="OVERHEIDop.versieInformatie"/>
  </office:meta>
</office:document-meta>
</file>