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6a Hoogezand, Verleende omgevingsvergunning (reguliere procedure) Z2022-0043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6a en d, 9603 AA te Hoogezand, voor het verbouwen van een winkel, 19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38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8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recht-Oost 6a Hoogezand, Verleende omgevingsvergunning (reguliere procedure) Z2022-004348</meta:user-defined>
    <meta:user-defined meta:name="DCTERMS.W3CDTF/DCTERMS.available">2022-08-23</meta:user-defined>
    <meta:user-defined meta:name="DCTERMS.W3CDTF/OVERHEIDop.jaargang">2022</meta:user-defined>
    <meta:user-defined meta:name="OVERHEIDop.publicationIssue">381388</meta:user-defined>
    <meta:user-defined meta:name="OVERHEIDop.GmbID/DC.identifier">gmb-2022-381388</meta:user-defined>
    <meta:user-defined meta:name="OVERHEIDop.versieInformatie"/>
  </office:meta>
</office:document-meta>
</file>