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wilgen aan Klumpertsweg 1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5 wilgen</text:p>
            <text:p text:style-name="common-al">Locatie: Klumpertsweg 1 te Zenderen</text:p>
            <text:p text:style-name="common-al">Datum verzending: 3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span text:style-name="nadrukondlijn">info@borne.nl</text:span>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wilgen aan Klumpertsweg 1 te Zenderen</meta:user-defined>
    <meta:user-defined meta:name="DCTERMS.W3CDTF/DCTERMS.available">2022-08-24</meta:user-defined>
    <meta:user-defined meta:name="DCTERMS.W3CDTF/OVERHEIDop.jaargang">2022</meta:user-defined>
    <meta:user-defined meta:name="OVERHEIDop.publicationIssue">381387</meta:user-defined>
    <meta:user-defined meta:name="OVERHEIDop.GmbID/DC.identifier">gmb-2022-381387</meta:user-defined>
    <meta:user-defined meta:name="OVERHEIDop.versieInformatie"/>
  </office:meta>
</office:document-meta>
</file>