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Marialaan 59 6024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2 augustus 2022 het verzoek gekregen om de aangevraagde vergunning op locatie Marialaan 59 6024AC Budel-Dorplein in te trekken. </text:p>
            <text:p text:style-name="last-al">De intrekking is geregistreerd onder zaaknummer 2022-271928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38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8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71928</meta:user-defined>
    <meta:user-defined meta:name="DCTERMS.abstract">k.j.f.kanen</meta:user-defined>
    <dc:language>nl</dc:language>
    <meta:user-defined meta:name="OVERHEIDop.locatietype/OVERHEIDop.gebiedsmarkering">Punt</meta:user-defined>
    <meta:user-defined meta:name="DC.title">Besluit intrekking omgevingsvergunning Marialaan 59 6024AC Budel-Dorplei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85</meta:user-defined>
    <meta:user-defined meta:name="OVERHEIDop.GmbID/DC.identifier">gmb-2022-381385</meta:user-defined>
    <meta:user-defined meta:name="OVERHEIDop.versieInformatie"/>
  </office:meta>
</office:document-meta>
</file>