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“Infostand Stoptober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tijdelijke standplaatsvergunning.</text:p>
            <text:p text:style-name="common-al"/>
            <text:p text:style-name="last-al">De burgemeester van Ridderkerk maakt bekend dat een vergunning op grond van de Algemene Plaatselijke Verordening is verleend aan: Gemeente Ridderkerk voor het innemen van een (info)standplaats ten behoeve van de campagne 'Stoptober' op 3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. Jorisplein, 2981 GD te Ridderkerk, referentienummer 583046, verzonden aan aanvrager op 12 augustus 2022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13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3046</meta:user-defined>
    <meta:user-defined meta:name="DCTERMS.abstract">Het innemen van een tijdelijke standplaats door ‘Gemeente Ridderkerk’ voor de campagne van ‘Stoptober’ van 3 september 2022 op het Sint Jorisplein</meta:user-defined>
    <dc:language>nl</dc:language>
    <meta:user-defined meta:name="OVERHEIDop.locatietype/OVERHEIDop.gebiedsmarkering">Weg</meta:user-defined>
    <meta:user-defined meta:name="DC.title">Verleende standplaatsvergunning, “Infostand Stoptober”, gemeente Ridderker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80</meta:user-defined>
    <meta:user-defined meta:name="OVERHEIDop.GmbID/DC.identifier">gmb-2022-381380</meta:user-defined>
    <meta:user-defined meta:name="OVERHEIDop.versieInformatie"/>
  </office:meta>
</office:document-meta>
</file>