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14 februari, bloemen, Nieuwkoop, Reghthuys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toestemming is verleend voor het innemen van een incidentele standplaats op 14 februari 2022 voor de verkoop van bloemen - verzonden 27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3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14 februari, bloemen, Nieuwkoop, Reghthuysplei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38</meta:user-defined>
    <meta:user-defined meta:name="OVERHEIDop.GmbID/DC.identifier">gmb-2022-38138</meta:user-defined>
    <meta:user-defined meta:name="OVERHEIDop.versieInformatie"/>
  </office:meta>
</office:document-meta>
</file>