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Stationsstraat 37 6026CS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op 12 augustus 2022 het verzoek gekregen om de aangevraagde vergunning op locatie Stationsstraat 37 6026CS Maarheeze in te trekken.</text:p>
            <text:p text:style-name="last-al">De intrekking is geregistreerd onder zaaknummer 2022-25215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81369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369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369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52154</meta:user-defined>
    <meta:user-defined meta:name="DCTERMS.abstract">Plaatsing Pakket- en briefautomaat</meta:user-defined>
    <dc:language>nl</dc:language>
    <meta:user-defined meta:name="OVERHEIDop.locatietype/OVERHEIDop.gebiedsmarkering">Punt</meta:user-defined>
    <meta:user-defined meta:name="DC.title">Besluit intrekking omgevingsvergunning Stationsstraat 37 6026CS Maarheeze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369</meta:user-defined>
    <meta:user-defined meta:name="OVERHEIDop.GmbID/DC.identifier">gmb-2022-381369</meta:user-defined>
    <meta:user-defined meta:name="OVERHEIDop.versieInformatie"/>
  </office:meta>
</office:document-meta>
</file>