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wakkel 14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augustus 2022 met zaaknummer <text:span text:style-name="nadrukvet">M-SLM220267</text:span> voor het verwijderen van asbest (schuur en bijkeuken) op de locatie <text:span text:style-name="nadrukvet">Kwakkel 14 in Zaamslag.</text:span></text:p>
            <text:p text:style-name="common-al">De sloopmelding is op 19 augustus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augustus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136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36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36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Kwakkel 14 in Zaamslag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366</meta:user-defined>
    <meta:user-defined meta:name="OVERHEIDop.GmbID/DC.identifier">gmb-2022-381366</meta:user-defined>
    <meta:user-defined meta:name="OVERHEIDop.versieInformatie"/>
  </office:meta>
</office:document-meta>
</file>