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zijgevel van een woning aan Rozenbottel 5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uitbouwen van de zijgevel van een woning</text:p>
            <text:p text:style-name="common-al">Locatie: Rozenbottel 56 te Borne</text:p>
            <text:p text:style-name="common-al">Datum verzending: 25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zijgevel van een woning aan Rozenbottel 56 te Borne</meta:user-defined>
    <meta:user-defined meta:name="DCTERMS.W3CDTF/DCTERMS.available">2022-08-24</meta:user-defined>
    <meta:user-defined meta:name="DCTERMS.W3CDTF/OVERHEIDop.jaargang">2022</meta:user-defined>
    <meta:user-defined meta:name="OVERHEIDop.publicationIssue">381360</meta:user-defined>
    <meta:user-defined meta:name="OVERHEIDop.GmbID/DC.identifier">gmb-2022-381360</meta:user-defined>
    <meta:user-defined meta:name="OVERHEIDop.versieInformatie"/>
  </office:meta>
</office:document-meta>
</file>