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en roosters aan voor- en zijgevel van een pand t.b.v. een bezorg- en afhaalrestaurant aan Deutzstraat 2, 2342A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eutzstraat 2, 2342AC Oegstgeest - het plaatsen van gevelreclame en roosters aan een voor- en zijgevel van een pand t.b.v. een bezorg- en afhaalrestaurant (18-08-2022/ 7196757)</text:p>
            <text:p text:style-name="common-al">Informatie</text:p>
            <text:p text:style-name="common-al">Wilt u de omgevingsaanvraag fysiek inzien? Bel dan met 14071, tussen 9.00 en 12.00 uur voor het maken van een afspraak op het gemeentehuis. Ook is er informatie beschikbaar op www.oegstgeest.nl/omgevingsvergunning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813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0534</meta:user-defined>
    <meta:user-defined meta:name="DCTERMS.abstract">het plaatsen van gevelreclame en roosters aan voor- en zijgevel van een pand t.b.v. een bezorg- en afhaalrestaurant</meta:user-defined>
    <dc:language>nl</dc:language>
    <meta:user-defined meta:name="OVERHEIDop.locatietype/OVERHEIDop.gebiedsmarkering">Punt</meta:user-defined>
    <meta:user-defined meta:name="DC.title">Aanvraag omgevingsvergunning voor het plaatsen van gevelreclame en roosters aan voor- en zijgevel van een pand t.b.v. een bezorg- en afhaalrestaurant aan Deutzstraat 2, 2342AC Oegstgee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357</meta:user-defined>
    <meta:user-defined meta:name="OVERHEIDop.GmbID/DC.identifier">gmb-2022-381357</meta:user-defined>
    <meta:user-defined meta:name="OVERHEIDop.versieInformatie"/>
  </office:meta>
</office:document-meta>
</file>