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stmaarweg 6, 3951 BT Maarn, het vellen van een acacia (HZ_WABO-22-1924, 17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Vastmaarweg 6, 3951 BT Maarn</text:span>, het vellen van een acacia (HZ_WABO-22-1924, 17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135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5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5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Vastmaarweg 6, 3951 BT Maarn, het vellen van een acacia (HZ_WABO-22-1924, 17 augustus 2022)</meta:user-defined>
    <dc:language>nl</dc:language>
    <meta:user-defined meta:name="OVERHEIDop.locatietype/OVERHEIDop.gebiedsmarkering">Adres</meta:user-defined>
    <meta:user-defined meta:name="DC.title">Gemeente Utrechtse Heuvelrug, ingediende aanvraag omgevingsvergunning - Vastmaarweg 6, 3951 BT Maarn, het vellen van een acacia (HZ_WABO-22-1924, 17 augustus 2022)</meta:user-defined>
    <meta:user-defined meta:name="DCTERMS.W3CDTF/DCTERMS.available">2022-08-23</meta:user-defined>
    <meta:user-defined meta:name="DCTERMS.W3CDTF/OVERHEIDop.jaargang">2022</meta:user-defined>
    <meta:user-defined meta:name="OVERHEIDop.publicationIssue">381353</meta:user-defined>
    <meta:user-defined meta:name="OVERHEIDop.GmbID/DC.identifier">gmb-2022-381353</meta:user-defined>
    <meta:user-defined meta:name="OVERHEIDop.versieInformatie"/>
  </office:meta>
</office:document-meta>
</file>