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Piekenwaar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iekenwaardweg 1, 5331 PD, Kerkdriel. </text:p>
            <text:p text:style-name="common-al">De verleende vergunning is verzonden op 12 augustus 2022 en heeft betrekking op een evenementenvergunning voor het organiseren van kindervakantieweek Doerak op de locatie ijsbaan de Griend, Piekenwaardweg 1 te Kerkdriel van 29 tot en met 31 augustus 2022. Het evenement mag gehouden worden binnen de volgende tijden: 29 augustus 2022: van 09.00 uur tot 16.00 uur, 30 augustus 2022: van 09.00 uur tot 16.00 uur; 31 augustus 2022: van 09.00 uur tot 16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3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Kerkdriel, Piekenwaardweg 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350</meta:user-defined>
    <meta:user-defined meta:name="OVERHEIDop.GmbID/DC.identifier">gmb-2022-381350</meta:user-defined>
    <meta:user-defined meta:name="OVERHEIDop.versieInformatie"/>
  </office:meta>
</office:document-meta>
</file>