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Akker 27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>Voor: het plaatsen van een dakkapel</text:p>
            <text:p text:style-name="common-al">Locatie: Akker 27 te Borne</text:p>
            <text:p text:style-name="common-al">Datum ontvangst: 29 juni 2022</text:p>
            <text:p text:style-name="common-al">Termijn verlenging: 6 weken</text:p>
            <text:p text:style-name="common-al">Uiterste beslisdatum: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134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Akker 27 te Born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348</meta:user-defined>
    <meta:user-defined meta:name="OVERHEIDop.GmbID/DC.identifier">gmb-2022-381348</meta:user-defined>
    <meta:user-defined meta:name="OVERHEIDop.versieInformatie"/>
  </office:meta>
</office:document-meta>
</file>