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ruimte en het aanleggen van een in- en/of uitrit op het perceel Overspoor  72 en 74, 1688 JH Nibb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 besloten om de beslistermijn voor de aanvraag met zaaknummer 2022-001283 voor een omgevingsvergunning voor het bouwen van een bedrijfsruimte en het aanleggen van een in- en/of uitrit op locatie Overspoor 72 en 74, 1688JH Nibb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134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4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4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Overspoor  nabij 70 in Nibb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bedrijfsruimte en het aanleggen van een in- en/of uitrit op het perceel Overspoor  72 en 74, 1688 JH Nibbxwou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40</meta:user-defined>
    <meta:user-defined meta:name="OVERHEIDop.GmbID/DC.identifier">gmb-2022-381340</meta:user-defined>
    <meta:user-defined meta:name="OVERHEIDop.versieInformatie"/>
  </office:meta>
</office:document-meta>
</file>