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vergunning Wet op de Kansspelen, het Haventje, Havenplein 23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 Wet op de Kansspelen</text:span>
          </text:p>
            <text:p text:style-name="common-al">Burgemeester en wethouders van Dijk en Waard maken bekend dat zij de volgende vergunning voor het aanwezig hebben van speelautomaten hebben geweigerd:</text:p>
            <text:p text:style-name="common-al">Voor : het Haventje</text:p>
            <text:p text:style-name="common-al">Verzonden op : 14 januari 2022</text:p>
            <text:p text:style-name="common-al">Het besluit weigering vergunning Wet op de Kansspelen ligt vanaf 27-1-2022 tot en met 10-2-2022 ter inzage bij de publieksbalie van de Afdeling Vergunningen, Toezicht en Handhaving van de gemeente Dijk en Waard, Vroedschap 1 te Zuid-Scharwoude. Wilt u het besluit inzien? Dat kan nadat u hiervoor<text:a xlink:href="http://www.gemeentelangedijk.nl/E_formulieren/Afspraak_maken" xlink:type="simple">een afspraak</text:a>heeft gemaakt met team APV en Bijzondere Wetten.</text:p>
            <text:p text:style-name="common-al">Tegen het besluit kunnen belanghebbenden binnen zes weken na de verzenddatum een gemotiveerd bezwaarschrift sturen aan burgemeester en wethouders van Dijk en Waard, Postbus 390, 1700 AJ Heerhugowaard. In een bezwaarschrift staat in elk geval: de naam, adres, datum en handtekening, een omschrijving van het besluit waar bezwaar tegen gemaakt wordt, de reden van het bezwaar.</text:p>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13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Havenplein 23, 1721CA Broek op Langedijk</meta:user-defined>
    <dc:language>nl</dc:language>
    <meta:user-defined meta:name="OVERHEIDop.locatietype/OVERHEIDop.gebiedsmarkering">Punt</meta:user-defined>
    <meta:user-defined meta:name="OVERHEIDop.locatietype/OVERHEIDop.gebiedsmarkering">Vlak</meta:user-defined>
    <meta:user-defined meta:name="DC.title">Geweigerde vergunning Wet op de Kansspelen, het Haventje, Havenplein 23 te Broek op Langedijk</meta:user-defined>
    <meta:user-defined meta:name="DCTERMS.W3CDTF/DCTERMS.available">2022-01-31</meta:user-defined>
    <meta:user-defined meta:name="DCTERMS.W3CDTF/OVERHEIDop.jaargang">2022</meta:user-defined>
    <meta:user-defined meta:name="OVERHEIDop.publicationIssue">38134</meta:user-defined>
    <meta:user-defined meta:name="OVERHEIDop.GmbID/DC.identifier">gmb-2022-38134</meta:user-defined>
    <meta:user-defined meta:name="OVERHEIDop.versieInformatie"/>
  </office:meta>
</office:document-meta>
</file>