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Er is een vergunning verleend voor:</text:p>
            <text:p text:style-name="common-al">Buurtfeest in De Bossen, 10 september 2022</text:p>
            <text:p text:style-name="common-al">Van 17.30 tot 22.00 uur, De Bossen</text:p>
            <text:p text:style-name="common-al">Afgesloten terrein aan de voorzijde huisnummers 11, 13 en 15</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133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3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3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8-24</meta:user-defined>
    <meta:user-defined meta:name="DCTERMS.W3CDTF/OVERHEIDop.jaargang">2022</meta:user-defined>
    <meta:user-defined meta:name="OVERHEIDop.publicationIssue">381336</meta:user-defined>
    <meta:user-defined meta:name="OVERHEIDop.GmbID/DC.identifier">gmb-2022-381336</meta:user-defined>
    <meta:user-defined meta:name="OVERHEIDop.versieInformatie"/>
  </office:meta>
</office:document-meta>
</file>