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Tuinlaan 93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>Voor: het plaatsen van een dakkapel</text:p>
            <text:p text:style-name="common-al">Locatie: Tuinlaan 93 te Borne</text:p>
            <text:p text:style-name="common-al">Datum ontvangst: 27 juni 2022</text:p>
            <text:p text:style-name="common-al">Termijn verlenging: 6 weken</text:p>
            <text:p text:style-name="common-al">Uiterste beslisdatum: 3 oktober 2022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133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Tuinlaan 93 te Born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335</meta:user-defined>
    <meta:user-defined meta:name="OVERHEIDop.GmbID/DC.identifier">gmb-2022-381335</meta:user-defined>
    <meta:user-defined meta:name="OVERHEIDop.versieInformatie"/>
  </office:meta>
</office:document-meta>
</file>