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Winkelstraten Zijdstraat, Molenplein, Dorpsstraat, Schoolstraat en Weter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4249</text:span>
          </text:p>
            <text:p text:style-name="common-al">Gemeente Aalsmeer heeft op 19 augustus 2022 een besluit genomen op de aanvraag evenementenvergunning voor Braderie Aalsmeer Centrum op 3 september 2022. De locatie is Winkelstraten Zijdstraat, Molenplein, Dorpsstraat, Schoolstraat en Weteringstraat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133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3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3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Winkelstraten Zijdstraat, Molenplein, Dorpsstraat, Schoolstraat en Weteringstraa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1330</meta:user-defined>
    <meta:user-defined meta:name="OVERHEIDop.GmbID/DC.identifier">gmb-2022-381330</meta:user-defined>
    <meta:user-defined meta:name="OVERHEIDop.versieInformatie"/>
  </office:meta>
</office:document-meta>
</file>