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20 huurwoningen aan Rozenbottel 1 t/m 11, Jeneverbes 14 t/m 18 en 34 t/m 42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bouwen van 20 huurwoningen</text:p>
            <text:p text:style-name="common-al">Locatie: Rozenbottel 1 t/m 11, Jeneverbes 14 t/m 18 en 34 t/m 42 te Borne</text:p>
            <text:p text:style-name="common-al">Datum ontvangst: 20 mei 2022</text:p>
            <text:p text:style-name="common-al">Termijn verlenging: 6 weken</text:p>
            <text:p text:style-name="common-al">Uiterste beslisdatum: 28 september 2022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132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20 huurwoningen aan Rozenbottel 1 t/m 11, Jeneverbes 14 t/m 18 en 34 t/m 42 te Born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323</meta:user-defined>
    <meta:user-defined meta:name="OVERHEIDop.GmbID/DC.identifier">gmb-2022-381323</meta:user-defined>
    <meta:user-defined meta:name="OVERHEIDop.versieInformatie"/>
  </office:meta>
</office:document-meta>
</file>