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schuur en schutting, Helena Verburgstraat 2 2331D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26503</text:p>
            <text:p text:style-name="common-al">Ingekomen: 18-08-2022 00:00</text:p>
            <text:p text:style-name="common-al">Locatie: Helena Verburgstraat 2 2331D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26503" xlink:type="simple">publicatiesomgevingsvergunningen@leiden.nl</text:a> de volgende gegevens:</text:p>
            <text:p text:style-name="common-al">-het kenmerk van de aanvraag: Z/22/342650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1322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22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26503</meta:user-defined>
    <meta:user-defined meta:name="DCTERMS.abstract">plaatsen schuur en schutting</meta:user-defined>
    <dc:language>nl</dc:language>
    <meta:user-defined meta:name="OVERHEIDop.locatietype/OVERHEIDop.gebiedsmarkering">Punt</meta:user-defined>
    <meta:user-defined meta:name="DC.title">Aanvraag omgevingsvergunning, plaatsen schuur en schutting, Helena Verburgstraat 2 2331DZ Leiden</meta:user-defined>
    <meta:user-defined meta:name="DCTERMS.W3CDTF/DCTERMS.available">2022-09-01</meta:user-defined>
    <meta:user-defined meta:name="DCTERMS.W3CDTF/OVERHEIDop.jaargang">2022</meta:user-defined>
    <meta:user-defined meta:name="OVERHEIDop.externeBijlage">LEIDEN_202208_GFO_ZAKEN_793779_6998579_16608516...|exb-2022-47693</meta:user-defined>
    <meta:user-defined meta:name="OVERHEIDop.publicationIssue">381322</meta:user-defined>
    <meta:user-defined meta:name="OVERHEIDop.GmbID/DC.identifier">gmb-2022-381322</meta:user-defined>
    <meta:user-defined meta:name="OVERHEIDop.versieInformatie"/>
  </office:meta>
</office:document-meta>
</file>