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elerspektakel Bemmel” op 11 september 202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Toer- en Wielerclub ’t Verzetje, voor het organiseren van “Wielerspektakel Bemmel” op 11 september 2022 in het centrum van Bemmel (18 augustus 2022)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3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Wielerspektakel Bemmel” op 11 september 2022 te Bemmel</meta:user-defined>
    <meta:user-defined meta:name="DCTERMS.W3CDTF/DCTERMS.available">2022-08-24</meta:user-defined>
    <meta:user-defined meta:name="DCTERMS.W3CDTF/OVERHEIDop.jaargang">2022</meta:user-defined>
    <meta:user-defined meta:name="OVERHEIDop.publicationIssue">381321</meta:user-defined>
    <meta:user-defined meta:name="OVERHEIDop.GmbID/DC.identifier">gmb-2022-381321</meta:user-defined>
    <meta:user-defined meta:name="OVERHEIDop.versieInformatie"/>
  </office:meta>
</office:document-meta>
</file>