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chuttersfeesten Gendt van 27 tot en met 30 augustus 2022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de Schuttersfeesten Gendt van 27 tot en met 30 augustus 2022 in Gendt (15 augustus 2022) <text:span text:style-name="nadrukcur">6691 A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3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chuttersfeesten Gendt van 27 tot en met 30 augustus 2022 te Gendt</meta:user-defined>
    <meta:user-defined meta:name="DCTERMS.W3CDTF/DCTERMS.available">2022-08-24</meta:user-defined>
    <meta:user-defined meta:name="DCTERMS.W3CDTF/OVERHEIDop.jaargang">2022</meta:user-defined>
    <meta:user-defined meta:name="OVERHEIDop.publicationIssue">381318</meta:user-defined>
    <meta:user-defined meta:name="OVERHEIDop.GmbID/DC.identifier">gmb-2022-381318</meta:user-defined>
    <meta:user-defined meta:name="OVERHEIDop.versieInformatie"/>
  </office:meta>
</office:document-meta>
</file>