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vièrahof 1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augustus 2022 een omgevingsvergunning verleend voor het plaatsen van een dakkapel op de locatie Rivièrahof 16 te Nederhorst den Berg (zaaknummer Z.726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131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1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1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vièrahof 16 te Nederhorst den Ber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16</meta:user-defined>
    <meta:user-defined meta:name="OVERHEIDop.GmbID/DC.identifier">gmb-2022-381316</meta:user-defined>
    <meta:user-defined meta:name="OVERHEIDop.versieInformatie"/>
  </office:meta>
</office:document-meta>
</file>