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elddriel, Pastoor Dingsplei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Pastoor Dingsplein, 5334 KH, Velddriel. </text:p>
            <text:p text:style-name="common-al">De verleende vergunning is verzonden op 5 augustus 2022 en heeft betrekking op een standplaatsvergunning voor de verkoop van vis op het Pastoor Dingsplein in Velddriel, elke vrijdag van 09.00 uur tot 18.00 uur. Deze vergunning geldt voor de kalenderjaren 2022 tot en met 2033.</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8131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1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1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APV-vergunning: Velddriel, Pastoor Dingsplein</meta:user-defined>
    <meta:user-defined meta:name="DCTERMS.W3CDTF/DCTERMS.available">2022-08-25</meta:user-defined>
    <meta:user-defined meta:name="DCTERMS.W3CDTF/OVERHEIDop.jaargang">2022</meta:user-defined>
    <meta:user-defined meta:name="OVERHEIDop.publicationIssue">381315</meta:user-defined>
    <meta:user-defined meta:name="OVERHEIDop.GmbID/DC.identifier">gmb-2022-381315</meta:user-defined>
    <meta:user-defined meta:name="OVERHEIDop.versieInformatie"/>
  </office:meta>
</office:document-meta>
</file>