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0056 Bergerweg 1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2 een besluit genomen op de aanvraag met zaaknummer APV-2022-233 voor het organiseren van de "Straatmarkt Tervoorst" op 11 september 2022van 06:00 uur tot 21:00 uur op locatie hoek Voorsterstraat/Bergerweg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131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1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0056 Bergerweg 11 in Nuth</meta:user-defined>
    <meta:user-defined meta:name="DCTERMS.W3CDTF/DCTERMS.available">2022-08-23</meta:user-defined>
    <meta:user-defined meta:name="DCTERMS.W3CDTF/OVERHEIDop.jaargang">2022</meta:user-defined>
    <meta:user-defined meta:name="OVERHEIDop.publicationIssue">381314</meta:user-defined>
    <meta:user-defined meta:name="OVERHEIDop.GmbID/DC.identifier">gmb-2022-381314</meta:user-defined>
    <meta:user-defined meta:name="OVERHEIDop.versieInformatie"/>
  </office:meta>
</office:document-meta>
</file>