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Braderie tijdens Gendtse Kermis” op 30 augustus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ndtse Winkeliers Vereniging, voor het organiseren van de “Braderie tijdens Gendtse Kermis” op dinsdag 30 augustus 2022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3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“Braderie tijdens Gendtse Kermis” op 30 augustus 2022 te Gend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12</meta:user-defined>
    <meta:user-defined meta:name="OVERHEIDop.GmbID/DC.identifier">gmb-2022-381312</meta:user-defined>
    <meta:user-defined meta:name="OVERHEIDop.versieInformatie"/>
  </office:meta>
</office:document-meta>
</file>