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kkerringweg 4 1 te Nagele: het plaatsen van een reclameobject aan de gevel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omgevingsvergunning verleend voor deze locatie. Het gaat om het plaatsen van een reclameobject aan de gevel van het bedrijfs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13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chokkerringweg 4 1 te Nagele: omgevingsvergunning  19 augustus 2022   het plaatsen van een reclameobject aan de gevel van het bedrijfsgebouw.</meta:user-defined>
    <dc:language>nl</dc:language>
    <meta:user-defined meta:name="OVERHEIDop.locatietype/OVERHEIDop.gebiedsmarkering">Adres</meta:user-defined>
    <meta:user-defined meta:name="DC.title">Schokkerringweg 4 1 te Nagele: het plaatsen van een reclameobject aan de gevel van het bedrijfsgebouw</meta:user-defined>
    <meta:user-defined meta:name="DCTERMS.W3CDTF/DCTERMS.available">2022-08-23</meta:user-defined>
    <meta:user-defined meta:name="DCTERMS.W3CDTF/OVERHEIDop.jaargang">2022</meta:user-defined>
    <meta:user-defined meta:name="OVERHEIDop.publicationIssue">381307</meta:user-defined>
    <meta:user-defined meta:name="OVERHEIDop.GmbID/DC.identifier">gmb-2022-381307</meta:user-defined>
    <meta:user-defined meta:name="OVERHEIDop.versieInformatie"/>
  </office:meta>
</office:document-meta>
</file>