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nen, Benderse 17, 7963 R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essen, ontvangstdatum 26-01-2022, zaaknummer 32194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13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uinen, Benderse 17, 7963 RA,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30</meta:user-defined>
    <meta:user-defined meta:name="OVERHEIDop.GmbID/DC.identifier">gmb-2022-38130</meta:user-defined>
    <meta:user-defined meta:name="OVERHEIDop.versieInformatie"/>
  </office:meta>
</office:document-meta>
</file>