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Velddriel, Provinciale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Provincialeweg 74, 5334 JJ, Velddriel. </text:p>
            <text:p text:style-name="common-al">Het weigeringsbesluit is verzonden op 15 augustus 2022 en heeft betrekking op het handelen in strijd met regels ruimtelijke orde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129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9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9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: Velddriel, Provincialeweg 74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1299</meta:user-defined>
    <meta:user-defined meta:name="OVERHEIDop.GmbID/DC.identifier">gmb-2022-381299</meta:user-defined>
    <meta:user-defined meta:name="OVERHEIDop.versieInformatie"/>
  </office:meta>
</office:document-meta>
</file>