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2 bomen aan Riddespoor/Anjelier, De Bieffel kant rondweg, Veldhovenweg, Wilhelminastraat, Aamaatweg, Gildestraat, Oude Almeloseweg, Prins Bernhardlaan, Dikkerslaan, Piepersveldweg, Weerselosestraat, Hertmerweg,  Gagelstraat, Hertmerdwarsweg en Pellenhof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kappen van 22 bomen</text:p>
            <text:p text:style-name="common-al">Locatie: Riddespoor/Anjelier, De Bieffel kant rondweg, Veldhovenweg, Wilhelminastraat, Aamaatweg, Gildestraat, Oude Almeloseweg, Prins Bernhardlaan, Dikkerslaan, Piepersveldweg, Weerselosestraat, Hertmerweg,  Gagelstraat, Hertmerdwarsweg en Pellenhof in Borne</text:p>
            <text:p text:style-name="common-al">Datum ontvangst: 11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2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22 bomen aan Riddespoor/Anjelier, De Bieffel kant rondweg, Veldhovenweg, Wilhelminastraat, Aamaatweg, Gildestraat, Oude Almeloseweg, Prins Bernhardlaan, Dikkerslaan, Piepersveldweg, Weerselosestraat, Hertmerweg,  Gagelstraat, Hertmerdwarsweg en Pellenhof te Borne</meta:user-defined>
    <meta:user-defined meta:name="DCTERMS.W3CDTF/DCTERMS.available">2022-08-24</meta:user-defined>
    <meta:user-defined meta:name="DCTERMS.W3CDTF/OVERHEIDop.jaargang">2022</meta:user-defined>
    <meta:user-defined meta:name="OVERHEIDop.publicationIssue">381296</meta:user-defined>
    <meta:user-defined meta:name="OVERHEIDop.GmbID/DC.identifier">gmb-2022-381296</meta:user-defined>
    <meta:user-defined meta:name="OVERHEIDop.versieInformatie"/>
  </office:meta>
</office:document-meta>
</file>