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Architronlaa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Architronlaan 10a, 5321 JJ, Hedel. </text:p>
            <text:p text:style-name="common-al">Het besluit tot niet-behandelen is verzonden op 16 augustus 2022 en heeft betrekking op het bouwen van een bedrijfshal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129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9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t in behandeling genomen aanvraag omgevingsvergunning: Hedel, Architronlaan 10a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1295</meta:user-defined>
    <meta:user-defined meta:name="OVERHEIDop.GmbID/DC.identifier">gmb-2022-381295</meta:user-defined>
    <meta:user-defined meta:name="OVERHEIDop.versieInformatie"/>
  </office:meta>
</office:document-meta>
</file>