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 van het tijdelijke schoolgebouw aan Boterdorpseweg 2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4 augustus 2022</text:p>
            <text:p text:style-name="common-al">Soort publicatie: ontwerp omgevingsvergunning uitgebreide procedure</text:p>
            <text:p text:style-name="common-al">Het college van burgemeester en wethouders zijn van plan een omgevingsvergunning te verlenen voor:</text:p>
            <text:list text:style-name="id1-3-2-1-1-4">
              <text:list-item text:style-override="id1-3-2-1-1-4-1">
                <text:number>•</text:number>
                <text:p text:style-name="al">het brandveilig gebruik van het tijdelijke schoolgebouw op de locatie Boterdorpseweg 21, 2661 AB te Bergschenhoek (zaak 518160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25 augustus 2022 tot en met </text:p>
            <text:p text:style-name="common-al">5 oktober 2022, in het gemeentehuis Lansingerland, Tobias Asserlaan 1 te Bergschenhoek.</text:p>
            <text:p text:style-name="common-al">Voor het inzien van de stukken kunt u vooraf contact opnemen met Bas Groenendijk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last-al">Heeft u vragen over deze bekendmaking dan kunt u contact opnemen met Bas Groenendijk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128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18160</meta:user-defined>
    <dc:language>nl</dc:language>
    <meta:user-defined meta:name="OVERHEIDop.locatietype/OVERHEIDop.gebiedsmarkering">Adres</meta:user-defined>
    <meta:user-defined meta:name="DC.title">Ontwerpbesluit voor het brandveilig gebruik van het tijdelijke schoolgebouw aan Boterdorpseweg 21 te Bergschenhoe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86</meta:user-defined>
    <meta:user-defined meta:name="OVERHEIDop.GmbID/DC.identifier">gmb-2022-381286</meta:user-defined>
    <meta:user-defined meta:name="OVERHEIDop.versieInformatie"/>
  </office:meta>
</office:document-meta>
</file>