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Kinderopvang: SKSG Kinderopvang, plaatselijk bekend buitenschoolse opvang Kleinschalig Kindercentrum Doortje Dartel, Bonhoefferstraat 34, 9746 BX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SKSG Kinderopvang, Heresingel 8, 9711 ES GRONINGEN</text:p>
                  </table:table-cell>
                  <table:table-cell table:style-name="entry" table:number-rows-spanned="1" table:number-columns-spanned="1">
                    <text:p text:style-name="table_al">Bonhoefferstraat 34, 9746 BX, Groningen</text:p>
                  </table:table-cell>
                  <table:table-cell table:style-name="entry" table:number-rows-spanned="1" table:number-columns-spanned="1">
                    <text:p text:style-name="table_al">plaatselijk bekend buitenschoolse opvang Kleinschalig Kindercentrum Doortje Dartel</text:p>
                  </table:table-cell>
                </table:table-row>
              </table:table>
              <text:p text:style-name="table_bottom"/>
            </text:section>
            <text:p text:style-name="common-al">In het register kinderopvang zijn alle kindercentra opgenomen, welke ter inzage ligt in het Gemeentelijk Informatiecentrum.</text:p>
            <text:p text:style-name="last-al">Groningen, 2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28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8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8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Sociale zeker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inderopvang: SKSG Kinderopvang, plaatselijk bekend buitenschoolse opvang Kleinschalig Kindercentrum Doortje Dartel, Bonhoefferstraat 34, 9746 BX,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285</meta:user-defined>
    <meta:user-defined meta:name="OVERHEIDop.GmbID/DC.identifier">gmb-2022-381285</meta:user-defined>
    <meta:user-defined meta:name="OVERHEIDop.versieInformatie"/>
  </office:meta>
</office:document-meta>
</file>