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stellen van aangepaste geluidsnormen aan Kokerbijl ong. te Ha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zij maatwerkvoorschriften hebben gesteld.</text:p>
            <text:p text:style-name="common-al">Voor:  het stellen van aangepaste geluidsnormen.</text:p>
            <text:p text:style-name="common-al">Locatie:  Kokerbijl ong. te Haps, kadastraal bekend gemeente Cuijk, Sectie K nummers 3998, 3996, 3944, 3934 en 3937. Postcodegebied 5443 PR.</text:p>
            <text:p text:style-name="common-al">Datum verzending: 28 januari 2022</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an een ieder een gemotiveerd bezwaarschrift indienen bij het college van burgemeester en wethouders van de gemeente Land van Cuijk, Postbus 7, 5360 AA Gra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12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astgestelde maatwerkvoorschriften voor het stellen van aangepaste geluidsnormen aan Kokerbijl ong. te Haps</meta:user-defined>
    <meta:user-defined meta:name="DCTERMS.W3CDTF/DCTERMS.available">2022-01-31</meta:user-defined>
    <meta:user-defined meta:name="DCTERMS.W3CDTF/OVERHEIDop.jaargang">2022</meta:user-defined>
    <meta:user-defined meta:name="OVERHEIDop.publicationIssue">38128</meta:user-defined>
    <meta:user-defined meta:name="OVERHEIDop.GmbID/DC.identifier">gmb-2022-38128</meta:user-defined>
    <meta:user-defined meta:name="OVERHEIDop.versieInformatie"/>
  </office:meta>
</office:document-meta>
</file>