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het gebouw in verband met het vestigen van een bso en scouting aan Kleihoogt 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augustus 2022</text:p>
            <text:p text:style-name="common-al">Soort publicatie: ontwerp omgevingsvergunning uitgebreide procedure</text:p>
            <text:p text:style-name="common-al">Het college van burgemeester en wethouders zijn van plan een omgevingsvergunning te verlenen voor:</text:p>
            <text:list text:style-name="id1-3-2-1-1-4">
              <text:list-item text:style-override="id1-3-2-1-1-4-1">
                <text:number>•</text:number>
                <text:p text:style-name="al">het brandveilig gebruiken van het gebouw in verband met het vestigen van een bso en scouting op de locatie Kleihoogt 2, 2651 KV te Berkel en Rodenrijs (zaak 516913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5 augustus 2022 tot en met </text:p>
            <text:p text:style-name="common-al">5 oktober 2022, in het gemeentehuis Lansingerland, Tobias Asserlaan 1 te Bergschenhoek.</text:p>
            <text:p text:style-name="common-al">Voor het inzien van de stukken kunt u vooraf contact opnemen met René Dillisse via telefoonnummer </text:p>
            <text:p text:style-name="common-al">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René Dillisse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16913</meta:user-defined>
    <dc:language>nl</dc:language>
    <meta:user-defined meta:name="OVERHEIDop.locatietype/OVERHEIDop.gebiedsmarkering">Adres</meta:user-defined>
    <meta:user-defined meta:name="DC.title">Ontwerpbesluit voor het brandveilig gebruiken van het gebouw in verband met het vestigen van een bso en scouting aan Kleihoogt 2 te Berkel en Rodenrij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75</meta:user-defined>
    <meta:user-defined meta:name="OVERHEIDop.GmbID/DC.identifier">gmb-2022-381275</meta:user-defined>
    <meta:user-defined meta:name="OVERHEIDop.versieInformatie"/>
  </office:meta>
</office:document-meta>
</file>