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een omgevingsvergunning onderdeel milieu hebben ingetrokken voor:</text:p>
            <text:p text:style-name="common-al"/>
            <text:p text:style-name="common-al">Omschrijving : Verleende omgevingsvergunning van 7 december 2015, kenmerk 20118/HZ_WABO-27874</text:p>
            <text:p text:style-name="common-al">Aanvrager : Siegwerk Hilversum B.V.</text:p>
            <text:p text:style-name="common-al">Locatie : 2e loswal 18 in Hilvers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het verzoek tot intrekking en bijbehorende gegevens zijn van 23 augustus 2022 tot en met 3 oktober 2022 voor iedereen in te zien in het gemeentehuis en kunnen digitaal opgevraagd worden bij Hilversum, Oude Enghweg 23 in Hilversum. Hiervoor kunt u een afspraak maken via puza-bo-ondersteuning@hilversum.nl of telefoonnummer: 14035.</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026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27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7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7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8-23</meta:user-defined>
    <meta:user-defined meta:name="DCTERMS.W3CDTF/OVERHEIDop.jaargang">2022</meta:user-defined>
    <meta:user-defined meta:name="OVERHEIDop.publicationIssue">381272</meta:user-defined>
    <meta:user-defined meta:name="OVERHEIDop.GmbID/DC.identifier">gmb-2022-381272</meta:user-defined>
    <meta:user-defined meta:name="OVERHEIDop.versieInformatie"/>
  </office:meta>
</office:document-meta>
</file>