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, Hofplein en Wilhelminaplein Leeuwarden, (11048249) Uit in Huis, op 3 september 2022. 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zwaar: Tegen deze melding kan geen bezwaarschrift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27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27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accepteerde kennisgevingsevenement, Hofplein en Wilhelminaplein Leeuwarden, (11048249) Uit in Huis, op 3 september 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270</meta:user-defined>
    <meta:user-defined meta:name="OVERHEIDop.GmbID/DC.identifier">gmb-2022-381270</meta:user-defined>
    <meta:user-defined meta:name="OVERHEIDop.versieInformatie"/>
  </office:meta>
</office:document-meta>
</file>