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la Minestraat 3 6021PJ Budel, [BDL02L01101] Budel L 1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omgevingsvergunning met dossiernummer 2022-261356 te verlengen voor een periode van maximaal 6 weken.</text:p>
            <text:p text:style-name="common-al">Het verlengingsbesluit is genomen op 16-08-2022.</text:p>
            <text:p text:style-name="common-al">De zaak betreft:</text:p>
            <text:p text:style-name="common-al">Omschrijving: Uitbreiden bedrijfsruimte aan de De la Minestraat 3-5</text:p>
            <text:p text:style-name="common-al">Adres: De la Minestraat 3 6021PJ Budel, [BDL02L01101] Budel L 1101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81267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6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6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61356</meta:user-defined>
    <meta:user-defined meta:name="DCTERMS.abstract">Uitbreiden bedrijfsruimte aan de De la Minestraat 3-5</meta:user-defined>
    <dc:language>nl</dc:language>
    <meta:user-defined meta:name="OVERHEIDop.locatietype/OVERHEIDop.gebiedsmarkering">Punt</meta:user-defined>
    <meta:user-defined meta:name="DC.title">Verlenging termijn omgevingsvergunning De la Minestraat 3 6021PJ Budel, [BDL02L01101] Budel L 1101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267</meta:user-defined>
    <meta:user-defined meta:name="OVERHEIDop.GmbID/DC.identifier">gmb-2022-381267</meta:user-defined>
    <meta:user-defined meta:name="OVERHEIDop.versieInformatie"/>
  </office:meta>
</office:document-meta>
</file>