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rm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gemeente Putten een aanvraag ontvangen voor het plaatsen van 21 zonnepanelen op de schuur ((bouwen) op locatie Diermenseweg 11. De aanvraag is geregistreerd onder zaaknummer W 22/2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12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iermenseweg 1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64</meta:user-defined>
    <meta:user-defined meta:name="OVERHEIDop.GmbID/DC.identifier">gmb-2022-381264</meta:user-defined>
    <meta:user-defined meta:name="OVERHEIDop.versieInformatie"/>
  </office:meta>
</office:document-meta>
</file>