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Voorstraat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108, 5334 JW, Velddriel. </text:p>
            <text:p text:style-name="common-al">De aanvraag is ontvangen op 13 augustus 2022 en heeft betrekking op het handelen in strijd met regels ruimtelijke ordening, het vestigen van kamergewijze verh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126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6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6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Velddriel, Voorstraat 108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1261</meta:user-defined>
    <meta:user-defined meta:name="OVERHEIDop.GmbID/DC.identifier">gmb-2022-381261</meta:user-defined>
    <meta:user-defined meta:name="OVERHEIDop.versieInformatie"/>
  </office:meta>
</office:document-meta>
</file>