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Abdijstraat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Burgemeester en wethouders van gemeente Kapelle maken bekend dat zij van plan zijn de volgende omgevingsvergunning te verlenen:</text:p>
            <text:p text:style-name="common-al">
            <text:span text:style-name="nadrukvet">Kenmerk: </text:span>HZ_WABO2021404</text:p>
            <text:p text:style-name="common-al">
            <text:span text:style-name="nadrukvet">Datum ter inzage: </text:span>27 januari 2022</text:p>
            <text:p text:style-name="common-al">
            <text:span text:style-name="nadrukvet">Locatie: </text:span>Abdijstraat 2 in Kapelle</text:p>
            <text:p text:style-name="common-al"/>
            <text:p text:style-name="common-al">
            <text:span text:style-name="nadrukvet">Projectomschrijving: </text:span>
          </text:p>
            <text:p text:style-name="common-al">het bouwen van 2 winkelruimtes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  <text:list-item text:style-override="id1-3-2-1-1-9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in het gemeentehuis. U kunt deze vanaf 27 januari 2022 6 weken bekijken.</text:p>
            <text:p text:style-name="common-al"/>
            <text:p text:style-name="common-al">
            <text:span text:style-name="nadrukvet">Procedure</text:span>
          </text:p>
            <text:p text:style-name="common-al">Tijdens deze 6 weken kunt u een zienswijze bekend maken. Dit kan zowel schriftelijk als mondeling. Schriftelijke zienswijzen kunt u sturen aan het college van burgemeester en wethouders van Kapelle, Postbus 79, 4420 AC Kapelle. U kunt deze ook e-mailen naar gemeente@kapelle.nl. (Let op: de e-mail moet wel digitaal ondertekend zijn). Wilt u uw zienswijze mondeling laten horen? Dan vragen wij u om uiterlijk één week voor het einde van deze 6 weken een afspraak te maken. U doet dit met de afdeling Leefomgeving via het algemene telefoonnummer 14 0113 of via het e-mailadres gemeente@kapelle.nl.</text:p>
            <text:p text:style-name="common-al">Let op: voorwaarden om tegen het uiteindelijke besluit beroep in te kunnen stellen zijn:</text:p>
            <text:p text:style-name="common-al">· dat u belanghebbende bent en</text:p>
            <text:p text:style-name="common-al">· dat u een zienswijze heeft ingediend.</text:p>
            <text:p text:style-name="common-al"/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 Omgevingsvergunning Abdijstraat 2 in Kapell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26</meta:user-defined>
    <meta:user-defined meta:name="OVERHEIDop.GmbID/DC.identifier">gmb-2022-38126</meta:user-defined>
    <meta:user-defined meta:name="OVERHEIDop.versieInformatie"/>
  </office:meta>
</office:document-meta>
</file>