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rgoensevliet 106 - OMV.22.08.001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goensevliet 106, 3082KW, kappen van een boom. Het aanvraagformulier en situatietekening(en) zijn als bijlage toegevoegd aan de publicatie (aanvraagdatum 17-08-2022, dossiernummer OMV.22.08.001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2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oergoensevliet 106 - OMV.22.08.00178</meta:user-defined>
    <meta:user-defined meta:name="DCTERMS.W3CDTF/DCTERMS.available">2022-08-23</meta:user-defined>
    <meta:user-defined meta:name="DCTERMS.W3CDTF/OVERHEIDop.jaargang">2022</meta:user-defined>
    <meta:user-defined meta:name="OVERHEIDop.externeBijlage">Boergoensevliet 106 - OMV.22.08.00178  |exb-2022-47688</meta:user-defined>
    <meta:user-defined meta:name="OVERHEIDop.externeBijlage">Boergoensevliet 106 - OMV.22.08.00178 - tekening|exb-2022-47689</meta:user-defined>
    <meta:user-defined meta:name="OVERHEIDop.publicationIssue">381259</meta:user-defined>
    <meta:user-defined meta:name="OVERHEIDop.GmbID/DC.identifier">gmb-2022-381259</meta:user-defined>
    <meta:user-defined meta:name="OVERHEIDop.versieInformatie"/>
  </office:meta>
</office:document-meta>
</file>