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issema thv. nr.2 Wytgaard, (11053095) plaatsen van een laadobject voor het opladen van elektrische voertuigen, verzenddatum 1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jissema thv. nr.2 Wytgaard, (11053095) plaatsen van een laadobject voor het opladen van elektrische voertuigen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58</meta:user-defined>
    <meta:user-defined meta:name="OVERHEIDop.GmbID/DC.identifier">gmb-2022-381258</meta:user-defined>
    <meta:user-defined meta:name="OVERHEIDop.versieInformatie"/>
  </office:meta>
</office:document-meta>
</file>