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yter Jurjensstrjitte 17 Stiens, (11054002) plaatsen kleine caravan met partytent, parasol tafel en stoelen, op 16 augustus 2022, verzenddatum 15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5 augustus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25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5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Pyter Jurjensstrjitte 17 Stiens, (11054002) plaatsen kleine caravan met partytent, parasol tafel en stoelen, op 16 augustus 2022, verzenddatum 15-08-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255</meta:user-defined>
    <meta:user-defined meta:name="OVERHEIDop.GmbID/DC.identifier">gmb-2022-381255</meta:user-defined>
    <meta:user-defined meta:name="OVERHEIDop.versieInformatie"/>
  </office:meta>
</office:document-meta>
</file>