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inrichting Vechtdal – Vechtrijk Gramsbergen - Stads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het dagelijks bestuur van waterschap Vechtstromen en</text:p>
            <text:p text:style-name="common-al">Gedeputeerde Staten van Overijssel </text:p>
            <text:p text:style-name="common-al">maken bekend dat diverse ontwerpbesluiten voor de herinrichting van het winterbed van de Vecht bij Gramsbergen ter inzage worden gelegd in de periode van donderdag 18 augustus 2022 tot en met woensdag 28 september 2022. In deze periode kan iedereen een zienswijze indienen.</text:p>
            <text:p text:style-name="common-al">
            <text:span text:style-name="nadrukvet">Toelichting</text:span>
          </text:p>
            <text:p text:style-name="common-al">In het kader van Ruimte voor de Vecht is een aantal plannen opgesteld om de Vecht meer ruimte te geven. Voor het deel tussen De Haandrik en Gramsbergen is nog geen plan opgesteld.</text:p>
            <text:p text:style-name="common-al">In 2019 hebben waterschap Vechtstromen en de gemeente Hardenberg een participatietraject doorlopen dat heeft geresulteerd in de Visie Vechtrijk Gramsbergen. Deze visie bevat streefbeelden en bestaat uit zeven onderdelen. Op dit moment is het onderdeel ‘Stadsfront Gramsbergen’ uitgewerkt. De gemeente is voornemens een aantrekkelijk gebied bij Gramsbergen aan te leggen, waarin de beleving van de Vecht naar Gramsbergen wordt gebracht door de aanleg van een halve meander en waarin ruimte is voor dagrecreatie. Het gaat om het winterbed ten zuiden van de Vecht in Gramsbergen, ter hoogte van De Anerdijk tot halverwege de Goordijk.</text:p>
            <text:p text:style-name="common-al">Voor dit project zijn meerdere besluiten nodig. De ontwerpbesluiten worden nu gezamenlijk ter inzage gelegd. </text:p>
            <text:p text:style-name="common-al">De juridische basis van deze gezamenlijke terinzagelegging is te vinden in de Wet ruimtelijke ordening (artikel 3.30) en het coördinatiebesluit van de raad van Hardenberg van 1 maart 2022. Artikel 3:26 Algemene wet bestuursrecht geeft regels over de gecoördineerde terinzagelegging.</text:p>
            <text:p text:style-name="common-al">
            <text:span text:style-name="nadrukvet">Wat ligt ter inzage?</text:span>
          </text:p>
            <text:p text:style-name="common-al">De volgende ontwerpbesluiten met bijbehorende stukken liggen ter inzage:</text:p>
            <text:p text:style-name="common-al">Bevoegd gezag gemeente Hardenberg: </text:p>
            <text:list text:style-name="id1-3-2-1-1-14">
              <text:list-item text:style-override="id1-3-2-1-1-14-1">
                <text:number>1.</text:number>
                <text:p text:style-name="al">Ontwerp-bestemmingsplan ‘Buitengebied Hardenberg, Stadsfront Gramsbergen’;</text:p>
              </text:list-item>
              <text:list-item text:style-override="id1-3-2-1-1-14-2">
                <text:number>2.</text:number>
                <text:p text:style-name="al">Besluit inhoudende dat geen milieueffectrapport hoeft te worden gemaakt (naar aanleiding van een m.e.r.-beoordeling);</text:p>
              </text:list-item>
              <text:list-item text:style-override="id1-3-2-1-1-14-3">
                <text:number>3.</text:number>
                <text:p text:style-name="al">Ontwerp-omgevingsvergunning voor de activiteit bouwen nabij De Anerdijk / Het Weerdje voor het aanbrengen van een keerwand t.b.v. hoogteverschil bestaande dijk, het aanbrengen van damwand inclusief deksloof, het bouwen van een vaste vlonder en twee rolstoeltoegankelijke visplekken.</text:p>
              </text:list-item>
            </text:list>
            <text:p text:style-name="common-al">Bevoegd gezag waterschap Vechtstromen: </text:p>
            <text:list text:style-name="id1-3-2-1-1-16">
              <text:list-item text:style-override="id1-3-2-1-1-16-1">
                <text:number>1.</text:number>
                <text:p text:style-name="al">Besluit inhoudende dat geen milieueffectrapport hoeft te worden gemaakt (naar aanleiding van een m.e.r. -beoordeling);</text:p>
              </text:list-item>
              <text:list-item text:style-override="id1-3-2-1-1-16-2">
                <text:number>2.</text:number>
                <text:p text:style-name="al">Ontwerp-watervergunning Stadsfront.</text:p>
              </text:list-item>
            </text:list>
            <text:p text:style-name="common-al">Bevoegd gezag provincie Overijssel: </text:p>
            <text:list text:style-name="id1-3-2-1-1-18">
              <text:list-item text:style-override="id1-3-2-1-1-18-1">
                <text:number>1.</text:number>
                <text:p text:style-name="al">Ontwerp-ontgrondingsvergunning Stadsfront;</text:p>
              </text:list-item>
              <text:list-item text:style-override="id1-3-2-1-1-18-2">
                <text:number>2.</text:number>
                <text:p text:style-name="al">Ontwerp-ontheffing Wet natuurbescherming (soorten) Stadsfront.</text:p>
              </text:list-item>
            </text:list>
            <text:p text:style-name="common-al">
            <text:span text:style-name="nadrukvet">Waar liggen de stukken ter inzage?</text:span>
          </text:p>
            <text:p text:style-name="common-al">Alle stukken zijn in te zien op de volgende locaties, uitsluitend op afspraak: </text:p>
            <text:list text:style-name="id1-3-2-1-1-21">
              <text:list-item text:style-override="id1-3-2-1-1-21-1">
                <text:number>1.</text:number>
                <text:p text:style-name="al">Gemeentehuis Hardenberg, Stephanuspark 1, 7772 HZ Hardenberg; maak een afspraak bij de publieksdienst via telefoonnummer 14 0523;</text:p>
              </text:list-item>
            </text:list>
            <text:list text:style-name="id1-3-2-1-1-22">
              <text:list-item text:style-override="id1-3-2-1-1-22-1">
                <text:number>2.</text:number>
                <text:p text:style-name="al">Waterschap Vechtstromen, Kooikersweg 1, 7609 PZ Almelo; maak een afspraak via telefoonnummer 088 220 33 33.</text:p>
              </text:list-item>
            </text:list>
            <text:p text:style-name="common-al">Daarnaast zijn de ontwerpbesluiten digitaal in te zien op de volgende websites:</text:p>
            <text:list text:style-name="id1-3-2-1-1-24">
              <text:list-item text:style-override="id1-3-2-1-1-24-1">
                <text:number>1.</text:number>
                <text:p text:style-name="al">De ontwerpbestemmingsplannen op <text:a xlink:href="http://www.ruimtelijkeplannen.nl/" xlink:type="simple">www.ruimtelijkeplannen.nl</text:a>. Zoek op plannaam of -nummer NL.IMRO.0160.0000BP00409-OW01. </text:p>
              </text:list-item>
              <text:list-item text:style-override="id1-3-2-1-1-24-2">
                <text:number>2.</text:number>
                <text:p text:style-name="al">De ontwerp-watervergunning op <text:a xlink:href="http://www.vechtstromen.nl/actueel/bekendmakingen/" xlink:type="simple">www.vechtstromen.nl/actueel/bekendmakingen/</text:a> </text:p>
              </text:list-item>
              <text:list-item text:style-override="id1-3-2-1-1-24-3">
                <text:number>3.</text:number>
                <text:p text:style-name="al">De ontwerp-ontheffing Wet natuurbescherming op <text:a xlink:href="http://www.overijssel.nl/loket/kennisgeving" xlink:type="simple">www.overijssel.nl/loket/kennisgeving</text:a>. </text:p>
              </text:list-item>
              <text:list-item text:style-override="id1-3-2-1-1-24-4">
                <text:number>4.</text:number>
                <text:p text:style-name="al">De ontwerp-ontgrondingsvergunning op <text:a xlink:href="http://www.overijssel.nl/loket/kennisgeving" xlink:type="simple">www.overijssel.nl/loket/kennisgeving</text:a>. </text:p>
              </text:list-item>
            </text:list>
            <text:p text:style-name="common-al">
            <text:span text:style-name="nadrukvet">Ziens</text:span>
            <text:span text:style-name="nadrukvet">wijzen indienen</text:span>
          </text:p>
            <text:p text:style-name="common-al">
            <text:span text:style-name="nadrukvet">Hoe?</text:span>
          </text:p>
            <text:p text:style-name="common-al">
            <text:span text:style-name="nadrukondlijn">Gemeente</text:span>
          </text:p>
            <text:p text:style-name="common-al">Zienswijzen omtrent alle ontwerpbesluiten kunnen worden ingediend bij burgemeester en wethouders van Hardenberg op de volgende wijzen:</text:p>
            <text:list text:style-name="id1-3-2-1-1-29">
              <text:list-item text:style-override="id1-3-2-1-1-29-1">
                <text:number>1.</text:number>
                <text:p text:style-name="al">via e-mail (bij voorkeur): ga naar <text:a xlink:href="http://www.hardenberg.nl/zienswijze-indienen" xlink:type="simple">http://www.hardenberg.nl/zienswijze-indienen</text:a> en gebruik het digitale reactieformulier;</text:p>
              </text:list-item>
              <text:list-item text:style-override="id1-3-2-1-1-29-2">
                <text:number>2.</text:number>
                <text:p text:style-name="al">schriftelijk: via de post en richt uw reactie aan: burgemeester en wethouders van de gemeente Hardenberg, Postbus 500, 7770 BA Hardenberg”, onder vermelding van “zienswijze bestemmingsplan Buitengebied Hardenberg, Stadsfront Gramsbergen”;</text:p>
              </text:list-item>
              <text:list-item text:style-override="id1-3-2-1-1-29-3">
                <text:number>3.</text:number>
                <text:p text:style-name="al">mondeling: maak een afspraak bij de publieksdienst, telefoon 14 0523.</text:p>
              </text:list-item>
            </text:list>
            <text:p text:style-name="common-al">De zienswijzen worden inhoudelijk behandeld door het bevoegd gezag. In verband hiermee wordt u verzocht aan te geven op welke van de ontwerpbesluiten uw zienswijze betrekking heeft.</text:p>
            <text:p text:style-name="common-al">
            <text:span text:style-name="nadrukondlijn">Waterschap</text:span>
          </text:p>
            <text:p text:style-name="common-al">Zienswijzen omtrent de ontwerp-watervergunning kunnen ook worden ingediend bij het waterschap op de volgende wijzen: </text:p>
            <text:list text:style-name="id1-3-2-1-1-33">
              <text:list-item text:style-override="id1-3-2-1-1-33-1">
                <text:number>1.</text:number>
                <text:p text:style-name="al">schriftelijk: via de post. Richt uw reactie aan: het dagelijks bestuur van waterschap Vechtstromen, Postbus 5006, 7600 GA Almelo onder vermelding van Stadsfront Gramsbergen;</text:p>
              </text:list-item>
              <text:list-item text:style-override="id1-3-2-1-1-33-2">
                <text:number>2.</text:number>
                <text:p text:style-name="al">mondeling: voor het maken van een afspraak voor het mondeling kenbaar maken van uw zienswijze kunt u contact opnemen met waterschap Vechtstromen, telefoonnummer 088-2203333. </text:p>
              </text:list-item>
              <text:list-item text:style-override="id1-3-2-1-1-33-3">
                <text:number>3.</text:number>
                <text:p text:style-name="al"/>
              </text:list-item>
            </text:list>
            <text:p text:style-name="common-al">
            <text:span text:style-name="nadrukondlijn">Provincie</text:span>
          </text:p>
            <text:p text:style-name="common-al">Zienswijzen omtrent de ontwerp-ontgrondingsvergunning en de ontwerp-ontheffing Wet natuurbescherming kunnen ook worden ingediend bij Gedeputeerde staten, uitsluitend via de post. Richt uw reactie aan: Gedeputeerde Staten van Overijssel, Postbus 10078, 8000 GB, Zwolle, onder vermelding van:</text:p>
            <text:list text:style-name="id1-3-2-1-1-36">
              <text:list-item text:style-override="id1-3-2-1-1-36-1">
                <text:number>1.</text:number>
                <text:p text:style-name="al">het zaaknummer 2022-007770 en ‘zienswijze Vechtrijk Gramsbergen ontgronding Stadsfront’ als de zienswijze is gericht tegen de ontwerp-ontgrondingsvergunning Stadsfront; </text:p>
              </text:list-item>
              <text:list-item text:style-override="id1-3-2-1-1-36-2">
                <text:number>2.</text:number>
                <text:p text:style-name="al">het zaaknummer 2022-008107 en ‘zienswijze Vechtrijk Gramsbergen ontheffing Wnb Stadsfront’ als de zienswijze is gericht tegen de ontwerp-ontheffing Wnb Stadsfront.</text:p>
              </text:list-item>
            </text:list>
            <text:p text:style-name="common-al">
            <text:span text:style-name="nadrukvet">Wanneer?</text:span>
          </text:p>
            <text:p text:style-name="common-al">Zienswijzen kunnen worden ingediend in de periode van donderdag 18 augustus 2022 tot en met woensdag 28 september 2022.  </text:p>
            <text:p text:style-name="common-al">
            <text:span text:style-name="nadrukvet">Let op!</text:span>
          </text:p>
            <text:p text:style-name="common-al">Het niet of niet tijdig indienen van een zienswijze kan gevolgen hebben voor de ontvankelijkheid van het beroep bij de bestuursrechter. </text:p>
            <text:p text:style-name="common-al">Op dit plan is de Crisis- en herstelwet van toepassing. Dat betekent dat te zijner tijd in het beroepschrift de beroepsgronden moeten worden aangegeven. Na afloop van de beroepstermijn kunnen geen nieuwe beroepsgronden meer worden aangevoerd. </text:p>
            <text:p text:style-name="common-al">
            <text:span text:style-name="nadrukvet">Meer informatie?</text:span>
          </text:p>
            <text:p text:style-name="common-al">Kijk op <text:a xlink:href="https://www.vechtstromen.nl/projecten/actuele-projecten/vechtrijk-gramsbergen/" xlink:type="simple">https://www.vechtstromen.nl/projecten/actuele-projecten/vechtrijk-gramsbergen/</text:a> </text:p>
            <text:p text:style-name="last-al">Voor inhoudelijke vragen over het plan Stadsfront kunt u terecht bij de gemeente Hardenberg, telefoonnummer 14 0523.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12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09-OW01</meta:user-defined>
    <meta:user-defined meta:name="OVERHEIDop.Plansoort/OVERHEIDop.plansoort">bestemmings- of omgevingsplan</meta:user-defined>
    <dc:language>nl</dc:language>
    <meta:user-defined meta:name="OVERHEIDop.locatietype/OVERHEIDop.gebiedsmarkering">Punt</meta:user-defined>
    <meta:user-defined meta:name="DC.title">Herinrichting Vechtdal – Vechtrijk Gramsbergen - Stadsfront</meta:user-defined>
    <meta:user-defined meta:name="DCTERMS.W3CDTF/DCTERMS.available">2022-08-19</meta:user-defined>
    <meta:user-defined meta:name="DCTERMS.W3CDTF/OVERHEIDop.jaargang">2022</meta:user-defined>
    <meta:user-defined meta:name="OVERHEIDop.publicationIssue">381253</meta:user-defined>
    <meta:user-defined meta:name="OVERHEIDop.GmbID/DC.identifier">gmb-2022-381253</meta:user-defined>
    <meta:user-defined meta:name="OVERHEIDop.versieInformatie"/>
  </office:meta>
</office:document-meta>
</file>