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Oude Kampweg 5, het plaatsen van een airco met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Oude Kampweg 5, 7875 CA</text:p>
            <text:p text:style-name="common-al">het plaatsen van een airco met buitenunit (Z2022-010026)</text:p>
            <text:p text:style-name="common-al">Datum ontvangst: 19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124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Oude Kampweg 5, het plaatsen van een airco met buitenunit</meta:user-defined>
    <meta:user-defined meta:name="DCTERMS.W3CDTF/DCTERMS.available">2022-08-23</meta:user-defined>
    <meta:user-defined meta:name="DCTERMS.W3CDTF/OVERHEIDop.jaargang">2022</meta:user-defined>
    <meta:user-defined meta:name="OVERHEIDop.publicationIssue">381249</meta:user-defined>
    <meta:user-defined meta:name="OVERHEIDop.GmbID/DC.identifier">gmb-2022-381249</meta:user-defined>
    <meta:user-defined meta:name="OVERHEIDop.versieInformatie"/>
  </office:meta>
</office:document-meta>
</file>